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Roboto Condensed" svg:font-family="'Roboto Condensed', 'Helvetica Neue', Helvetica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 style:list-style-name="WWNum1">
      <style:paragraph-properties fo:margin-top="0.176cm" fo:margin-bottom="0.176cm" fo:line-height="100%"/>
    </style:style>
    <style:style style:name="P3" style:family="paragraph" style:parent-style-name="Standard" style:list-style-name="WWNum2">
      <style:paragraph-properties fo:margin-top="0.176cm" fo:margin-bottom="0.176cm" fo:line-height="100%"/>
    </style:style>
    <style:style style:name="P4" style:family="paragraph" style:parent-style-name="Standard" style:list-style-name="WWNum3">
      <style:paragraph-properties fo:margin-top="0.176cm" fo:margin-bottom="0.176cm" fo:line-height="100%"/>
    </style:style>
    <style:style style:name="P5" style:family="paragraph" style:parent-style-name="Standard" style:list-style-name="WWNum4">
      <style:paragraph-properties fo:margin-top="0.176cm" fo:margin-bottom="0.176cm" fo:line-height="100%"/>
    </style:style>
    <style:style style:name="P6" style:family="paragraph" style:parent-style-name="Standard" style:list-style-name="WWNum5">
      <style:paragraph-properties fo:margin-top="0.176cm" fo:margin-bottom="0.176cm" fo:line-height="100%"/>
    </style:style>
    <style:style style:name="P7" style:family="paragraph" style:parent-style-name="Standard" style:list-style-name="WWNum6">
      <style:paragraph-properties fo:margin-top="0.176cm" fo:margin-bottom="0.176cm" fo:line-height="100%"/>
    </style:style>
    <style:style style:name="P8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9" style:family="paragraph" style:parent-style-name="Standard">
      <style:paragraph-properties fo:margin-left="0.635cm" fo:margin-right="0cm" fo:margin-top="0.176cm" fo:margin-bottom="0.176cm" fo:line-height="100%" fo:text-indent="0cm" style:auto-text-indent="false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font-variant="normal" fo:text-transform="none" fo:color="#333333" style:font-name="Roboto Condensed" fo:font-size="13.5pt" fo:letter-spacing="normal" fo:font-style="normal" fo:font-weight="normal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WARUNKI PONOWNEGO WYKORZYSTANIA INFORMACJI SEKTORA PUBLICZNEGO UDOSTĘPNIONYCH LUB PRZEKAZANYCH PRZEZ GMINNĄ SZKOŁĘ MUZYCZNĄ I STOPNIA IM. PROF. EDMUNDA KAJDASZA W <text:s/>TRZEBNICY:</text:span><text:span text:style-name="T1"><text:line-break/><text:line-break/>Tryb udostępniania i przekazywania informacji sektora publicznego w celu ich ponownego wykorzystania reguluje ustawa z dnia 11 sierpnia 2021 r. o otwartych danych i ponownym wykorzystywaniu informacji sektora publicznego (Dz. U. z 2021, poz. 1641, dalej „Ustawa”).<text:line-break/><text:line-break/>Ponownemu wykorzystywaniu podlega informacja sektora publicznego:</text:span></text:p>
      <text:list xml:id="list5055576518993222314" text:style-name="WWNum1">
        <text:list-item>
          <text:p text:style-name="P2"><text:span text:style-name="T1">udostępniona na stronie Biuletynu Informacji Publicznej Gminnej Szkoły Muzycznej I stopni im. E. Kajdasza w Trzebnicy. </text:span></text:p>
        </text:list-item>
        <text:list-item>
          <text:p text:style-name="P2"><text:span text:style-name="T1">przekazana na wniosek o ponowne wykorzystywanie informacji sektora publicznego,</text:span></text:p>
        </text:list-item>
        <text:list-item>
          <text:p text:style-name="P2"><text:span text:style-name="T1">udostępniona w inny sposób niż w Biuletynie Informacji Publicznej (w formie wywieszenia lub wyłożenia w miejscach ogólnie dostępnych,  m.in. na tablicy ogłoszeń )</text:span></text:p>
        </text:list-item>
      </text:list>
      <text:p text:style-name="P9"><text:span text:style-name="T1">I. Warunki ponownego wykorzystywania informacji sektora publicznego udostępnionych lub przekazanych przez Gminną Szkołę Muzyczną I stopnia im. prof. E. Kajdasza w Trzebnicy:</text:span></text:p>
      <text:list xml:id="list9179457407115732201" text:style-name="WWNum2">
        <text:list-item>
          <text:p text:style-name="P3"><text:span text:style-name="T1">informacja musi zawierać wzmiankę o źródle jej pozyskania poprzez podanie pełnej nazwy Gminna Szkoła Muzyczna I stopnia im. prof. E. Kajdasza w Trzebnicy,</text:span></text:p>
        </text:list-item>
        <text:list-item>
          <text:p text:style-name="P3"><text:span text:style-name="T1">należy podać datę wytworzenia lub pozyskania informacji,</text:span></text:p>
        </text:list-item>
        <text:list-item>
          <text:p text:style-name="P3"><text:span text:style-name="T1">jeśli pozyskana treść informacji będzie modyfikowana należy zamieścić adnotację o tym, że uzyskana informacja została przetworzona w procesie ponownego wykorzystywania,</text:span></text:p>
        </text:list-item>
        <text:list-item>
          <text:p text:style-name="P3"><text:span text:style-name="T1">jeżeli treść pozyskanej informacji lub jej fragment, ma stanowić część całości, należy ją zamieścić w tekście w formie cytatu, z przypisem informującym o źródle pochodzenia,</text:span></text:p>
        </text:list-item>
        <text:list-item>
          <text:p text:style-name="P3"><text:span text:style-name="T1">należy poinformować, iż Gminna Szkoła Muzyczna I stopnia im. prof. E. Kajdasza w Trzebnicy nie ponosi odpowiedzialności za jej przetworzenie, dalsze udostępnianie i wykorzystywanie.</text:span></text:p>
        </text:list-item>
      </text:list>
      <text:p text:style-name="P1"><text:span text:style-name="T1">II. Tryb wnioskowy oraz informacja o prawie do sprzeciwu:<text:line-break/><text:line-break/>Tryb wnioskowy o ponowne wykorzystywanie ma zastosowanie w przypadkach, gdy informacja sektora publicznego:</text:span></text:p>
      <text:list xml:id="list507502004523767589" text:style-name="WWNum3">
        <text:list-item>
          <text:p text:style-name="P4"><text:span text:style-name="T1">nie została udostępniona w Biuletynie Informacji Publicznej,</text:span></text:p>
        </text:list-item>
        <text:list-item>
          <text:p text:style-name="P4"><text:span text:style-name="T1">została udostępniona w sposób inny niż w Biuletynie Informacji Publicznej i nie zostały określone warunki ponownego wykorzystywania lub opłat za ponowne wykorzystywanie albo nie poinformowano o braku takich  warunków  lub opłat,</text:span></text:p>
        </text:list-item>
        <text:list-item>
          <text:p text:style-name="P4"><text:span text:style-name="T1">będzie wykorzystywana na warunkach innych niż zostały dla tej informacji określone,</text:span></text:p>
        </text:list-item>
        <text:list-item>
          <text:p text:style-name="P4"><text:span text:style-name="T1">została udostępniona lub przekazana na podstawie innych ustaw określających zasady i tryb dostępu do informacji będących informacjami sektora publicznego.</text:span></text:p>
        </text:list-item>
      </text:list>
      <text:p text:style-name="P1"><text:span text:style-name="T1">Wnioski mogą być wnoszone:</text:span></text:p>
      <text:list xml:id="list2846234757888536899" text:style-name="WWNum4">
        <text:list-item>
          <text:p text:style-name="P5"><text:soft-page-break/><text:span text:style-name="T1">w formie pisemnej na adres: <text:s/>Gminna Szkoła Muzyczna I stopnia im. prof. E. Kajdasza w Trzebnicy, ul. 3 maja 5, 55-100 Trzebnica</text:span></text:p>
        </text:list-item>
      </text:list>
      <text:p text:style-name="P1"><text:span text:style-name="T1"><text:line-break/>Wniosek winien spełniać warunki formalne wskazane w art. 39 Ustawy<text:line-break/><text:line-break/>W przypadku niespełnienia warunków formalnych wniosku, wzywa się wnioskodawcę do uzupełnienia braków, wraz z pouczeniem, że ich nieusunięcie w terminie 7 dni od dnia otrzymania wezwania spowoduje pozostawienie wniosku bez rozpoznania.<text:line-break/>Wniosek rozpatruje się nie później niż w terminie 14 dni od dnia złożenia wniosku. W przypadku braku możliwości rozpatrzenia wniosku w powyższym terminie, możliwe jest przedłużenie załatwienia sprawy do 2 miesięcy, po zawiadomieniu wnioskodawcy o przyczynach opóźnienia.</text:span></text:p>
      <text:p text:style-name="P1"><text:span text:style-name="T1">Po rozpatrzeniu wniosku podmiot zobowiązany:</text:span></text:p>
      <text:list xml:id="list6140987978401361721" text:style-name="WWNum5">
        <text:list-item>
          <text:p text:style-name="P6"><text:span text:style-name="T1">przekazuje informację sektora publicznego w celu ponownego wykorzystywania bez określania warunków ponownego wykorzystywania,</text:span></text:p>
        </text:list-item>
        <text:list-item>
          <text:p text:style-name="P6"><text:span text:style-name="T1">informuje o braku informacji sektora publicznego wskazanych we wniosku,</text:span></text:p>
        </text:list-item>
        <text:list-item>
          <text:p text:style-name="P6"><text:span text:style-name="T1">informuje o braku warunków ponownego wykorzystywania w przypadku posiadania informacji sektora publicznego przez wnioskodawcę (wyraża zgodę na ponowne wykorzystywanie informacji sektora publicznego),</text:span></text:p>
        </text:list-item>
        <text:list-item>
          <text:p text:style-name="P6"><text:span text:style-name="T1">składa ofertę zawierającą warunki ponownego wykorzystywania lub informację o wysokości opłat za ponowne wykorzystywanie,</text:span></text:p>
        </text:list-item>
        <text:list-item>
          <text:p text:style-name="P6"><text:span text:style-name="T1">odmawia, w drodze decyzji, wyrażenia zgody na ponowne wykorzystywanie informacji sektora publicznego.</text:span></text:p>
        </text:list-item>
      </text:list>
      <text:p text:style-name="P1"><text:span text:style-name="T1">Wnioskodawca, który otrzymał ofertę może w terminie 14 dni od dnia otrzymania oferty złożyć sprzeciw z powodu naruszenia przepisów Ustawy albo zawiadomić podmiot zobowiązany o przyjęciu oferty. Brak zawiadomienia o przyjęciu oferty w terminie 14 dni od dnia otrzymania oferty jest równoznaczny z wycofaniem wniosku.<text:line-break/>W przypadku otrzymania sprzeciwu podmiot zobowiązany, w drodze decyzji, rozstrzyga o warunkach ponownego wykorzystywania lub o wysokości opłat za ponowne wykorzystywanie.</text:span></text:p>
      <text:p text:style-name="P1"><text:span text:style-name="T1">III. Opłaty:<text:line-break/>Gminna Szkoła Muzyczna I stopnia im. prof. E. Kajdasza w Trzebnicy ma prawo nałożyć na wnioskodawcę opłatę za udostępnienie informacji sektora publicznego w celu ponownego wykorzystywania, jeżeli przygotowanie informacji w sposób wskazany we wniosku wymaga poniesienia dodatkowych kosztów<text:line-break/><text:line-break/>Nakładając opłatę uwzględnia się:</text:span></text:p>
      <text:list xml:id="list4135038933021576588" text:style-name="WWNum6">
        <text:list-item>
          <text:p text:style-name="P7"><text:span text:style-name="T1">koszt przygotowania informacji sektora publicznego (przygotowanie zamówienia, konsultacje, rozmowy telefoniczne, wymiana e-maili),</text:span></text:p>
        </text:list-item>
        <text:list-item>
          <text:p text:style-name="P7"><text:span text:style-name="T1">koszt przekazania informacji publicznej (koszt przesyłki),</text:span></text:p>
        </text:list-item>
        <text:list-item>
          <text:p text:style-name="P7"><text:span text:style-name="T1">inne koszty związane z nietypowymi wnioskami, zlecenia specjalne (koszt przygotowania i formatowania danych na żądanie).</text:span></text:p>
        </text:list-item>
      </text:list>
      <text:p text:style-name="P1"><text:span text:style-name="T1">IV. Środki prawne przysługujące wnioskodawcy: <text:line-break/><text:line-break/>W zakresie nieuregulowanym Ustawą, do decyzji o odmowie wyrażenia zgody na ponowne </text:span><text:soft-page-break/><text:span text:style-name="T1">wykorzystywanie informacji sektora publicznego oraz do decyzji o  warunkach ponownego wykorzystywania lub o wysokości opłat za ponowne wykorzystywanie, zastosowanie mają przepisy ustawy z dnia 14 czerwca 1960 r. - Kodeks postępowania administracyjnego (Dz. U. z 2021 r. poz. 735 ze zm.).<text:line-break/>Wnioskodawcy służy odwołanie od decyzji do ministra właściwego do spraw informatyzacji za pośrednictwem tutejszego Urzędu w terminie 14 dni od dnia jej doręczenia.<text:line-break/>Do skarg rozpatrywanych w postępowaniach o ponowne wykorzystywanie  stosuje się przepisy ustawy z dnia 30 sierpnia 2002 r. - Prawo o postępowaniu przed sądami administracyjnymi (Dz. U. z 2022 r. poz. 329) z tym, że przekazanie akt i odpowiedzi na skargę następuje w terminie 15 dni od dnia otrzymania skarg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Roboto Condensed" svg:font-family="'Roboto Condensed', 'Helvetica Neue', Helvetica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Łapucha</meta:initial-creator>
    <meta:editing-cycles>2</meta:editing-cycles>
    <meta:creation-date>2022-07-08T07:46:00</meta:creation-date>
    <dc:date>2022-10-05T14:24:58.14</dc:date>
    <meta:editing-duration>PT2S</meta:editing-duration>
    <meta:generator>OpenOffice/4.1.7$Win32 OpenOffice.org_project/417m1$Build-9800</meta:generator>
    <meta:document-statistic meta:table-count="0" meta:image-count="0" meta:object-count="0" meta:page-count="3" meta:paragraph-count="30" meta:word-count="797" meta:character-count="5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